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top="0cm" fo:margin-bottom="0cm"/>
    </style:style>
    <style:style style:name="P2" style:family="paragraph" style:parent-style-name="Text_20_body" style:list-style-name="L1">
      <style:paragraph-properties fo:margin-top="0cm" fo:margin-bottom="0cm"/>
      <style:text-properties fo:font-weight="bold"/>
    </style:style>
    <style:style style:name="P3" style:family="paragraph" style:parent-style-name="Text_20_body" style:list-style-name="L1">
      <style:paragraph-properties fo:margin-left="0.132cm" fo:margin-right="0.132cm" fo:margin-top="0cm" fo:margin-bottom="0cm" fo:text-indent="0cm" style:auto-text-indent="false"/>
    </style:style>
    <style:style style:name="T1" style:family="text">
      <style:text-properties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penzion-olga.hotel.cz/reservation/" xlink:type="simple">
          <form:hidden form:name="affiliate" form:control-implementation="ooo:com.sun.star.form.component.HiddenControl" xml:id="control1" form:id="control1" form:value="35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7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8"/></text:p>
      <text:section text:style-name="Sect1" text:name="page-detail">
        <text:section text:style-name="Sect1" text:name="container">
          <text:p text:style-name="Standard"/>
          <text:section text:style-name="Sect1" text:name="content">
            <text:list xml:id="list1810716497178898559" text:style-name="L1">
              <text:list-item>
                <text:p text:style-name="P2"><text:bookmark text:name="roomsparent"/>Počet pokojů</text:p>
                <text:p text:style-name="P1"><text:a xlink:type="simple" xlink:href="javascript:void(0);" text:style-name="Internet_20_link" text:visited-style-name="Visited_20_Internet_20_Link"><text:span text:style-name="T1"/></text:a></text:p>
              </text:list-item>
              <text:list-item>
                <text:p text:style-name="P2">Jednolůžkový</text:p>
                <text:p text:style-name="P3"><text:bookmark text:name="58623"/>4</text:p>
              </text:list-item>
            </text:list>
            <text:section text:style-name="Sect1" text:name="info-58623">
              <text:list xml:id="list29537047" text:continue-numbering="true" text:style-name="L1">
                <text:list-header>
                  <text:p text:style-name="P1">600 Kč</text:p>
                </text:list-header>
              </text:list>
            </text:section>
            <text:list xml:id="list29507503" text:continue-numbering="true" text:style-name="L1">
              <text:list-item>
                <text:p text:style-name="P2">Dvoulůžkový</text:p>
                <text:p text:style-name="P3"><text:bookmark text:name="58613"/>4</text:p>
              </text:list-item>
            </text:list>
            <text:section text:style-name="Sect1" text:name="info-58613">
              <text:list xml:id="list29533486" text:continue-numbering="true" text:style-name="L1">
                <text:list-header>
                  <text:p text:style-name="P1">900 Kč</text:p>
                </text:list-header>
              </text:list>
            </text:section>
            <text:list xml:id="list29515861" text:continue-numbering="true" text:style-name="L1">
              <text:list-item>
                <text:p text:style-name="P2">Appartmán</text:p>
                <text:p text:style-name="P3"><text:bookmark text:name="58618"/>1</text:p>
              </text:list-item>
            </text:list>
            <text:section text:style-name="Sect1" text:name="info-58618">
              <text:list xml:id="list29524905" text:continue-numbering="true" text:style-name="L1">
                <text:list-header>
                  <text:p text:style-name="P1">1 450 Kč</text:p>
                </text:list-header>
              </text:list>
            </text:section>
            <text:p text:style-name="Text_20_body">* Pro vybraný termín je snídaně v ceně. </text:p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MO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MO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ndra Brill</meta:initial-creator>
    <meta:creation-date>2015-01-15T09:31:11.28</meta:creation-date>
    <dc:date>2015-01-15T09:34:24.99</dc:date>
    <dc:creator>Jindra Brill</dc:creator>
    <meta:editing-duration>PT3M13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13" meta:word-count="33" meta:character-count="202"/>
  </office:meta>
</office:document-meta>
</file>